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96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16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5" table:style-name="ce17">
            <text:p>5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901:1247</text:p>
          </table:table-cell>
          <table:covered-table-cell/>
          <table:table-cell office:value-type="float" office:value="31602.799999999999" table:style-name="ce20">
            <text:p>31602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40</text:p>
          </table:table-cell>
          <table:covered-table-cell/>
          <table:table-cell office:value-type="float" office:value="76858.12" table:style-name="ce20">
            <text:p>76858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238</text:p>
          </table:table-cell>
          <table:covered-table-cell/>
          <table:table-cell office:value-type="float" office:value="157140" table:style-name="ce20">
            <text:p>15714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288</text:p>
          </table:table-cell>
          <table:covered-table-cell/>
          <table:table-cell office:value-type="float" office:value="236875.62" table:style-name="ce20">
            <text:p>236875,6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70001:284</text:p>
          </table:table-cell>
          <table:covered-table-cell/>
          <table:table-cell office:value-type="float" office:value="38080" table:style-name="ce20">
            <text:p>380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701:29</text:p>
          </table:table-cell>
          <table:covered-table-cell/>
          <table:table-cell office:value-type="float" office:value="1735642.88" table:style-name="ce20">
            <text:p>1735642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3:010701:385</text:p>
          </table:table-cell>
          <table:covered-table-cell/>
          <table:table-cell office:value-type="float" office:value="1559991.64" table:style-name="ce20">
            <text:p>1559991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20104:1007</text:p>
          </table:table-cell>
          <table:covered-table-cell/>
          <table:table-cell office:value-type="float" office:value="32310.34" table:style-name="ce20">
            <text:p>32310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606:32</text:p>
          </table:table-cell>
          <table:covered-table-cell/>
          <table:table-cell office:value-type="float" office:value="422997.9" table:style-name="ce20">
            <text:p>422997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606:3351</text:p>
          </table:table-cell>
          <table:covered-table-cell/>
          <table:table-cell office:value-type="float" office:value="241800" table:style-name="ce20">
            <text:p>24180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7:030003:362</text:p>
          </table:table-cell>
          <table:covered-table-cell/>
          <table:table-cell office:value-type="float" office:value="204085.65" table:style-name="ce20">
            <text:p>204085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11244:59</text:p>
          </table:table-cell>
          <table:covered-table-cell/>
          <table:table-cell office:value-type="float" office:value="202611.15" table:style-name="ce20">
            <text:p>202611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20504:825</text:p>
          </table:table-cell>
          <table:covered-table-cell/>
          <table:table-cell office:value-type="float" office:value="94367.71" table:style-name="ce20">
            <text:p>94367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20504:826</text:p>
          </table:table-cell>
          <table:covered-table-cell/>
          <table:table-cell office:value-type="float" office:value="155152.14000000001" table:style-name="ce20">
            <text:p>155152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103:167</text:p>
          </table:table-cell>
          <table:covered-table-cell/>
          <table:table-cell office:value-type="float" office:value="274287" table:style-name="ce20">
            <text:p>27428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2:000000:595</text:p>
          </table:table-cell>
          <table:covered-table-cell/>
          <table:table-cell office:value-type="float" office:value="32204.639999999999" table:style-name="ce20">
            <text:p>32204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90007:867</text:p>
          </table:table-cell>
          <table:covered-table-cell/>
          <table:table-cell office:value-type="float" office:value="4155" table:style-name="ce20">
            <text:p>415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00000:560</text:p>
          </table:table-cell>
          <table:covered-table-cell/>
          <table:table-cell office:value-type="float" office:value="673569.9" table:style-name="ce20">
            <text:p>673569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10201:963</text:p>
          </table:table-cell>
          <table:covered-table-cell/>
          <table:table-cell office:value-type="float" office:value="406146" table:style-name="ce20">
            <text:p>40614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10202:397</text:p>
          </table:table-cell>
          <table:covered-table-cell/>
          <table:table-cell office:value-type="float" office:value="419481" table:style-name="ce20">
            <text:p>41948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90301:235</text:p>
          </table:table-cell>
          <table:covered-table-cell/>
          <table:table-cell office:value-type="float" office:value="87870" table:style-name="ce20">
            <text:p>8787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50501:1069</text:p>
          </table:table-cell>
          <table:covered-table-cell/>
          <table:table-cell office:value-type="float" office:value="175470.1" table:style-name="ce20">
            <text:p>175470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410:851</text:p>
          </table:table-cell>
          <table:covered-table-cell/>
          <table:table-cell office:value-type="float" office:value="50293.98" table:style-name="ce20">
            <text:p>50293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8:000000:138</text:p>
          </table:table-cell>
          <table:covered-table-cell/>
          <table:table-cell office:value-type="float" office:value="11954135.310000001" table:style-name="ce20">
            <text:p>11954135,3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020201:1010</text:p>
          </table:table-cell>
          <table:covered-table-cell/>
          <table:table-cell office:value-type="float" office:value="1568540.7" table:style-name="ce20">
            <text:p>1568540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8:020202:485</text:p>
          </table:table-cell>
          <table:covered-table-cell/>
          <table:table-cell office:value-type="float" office:value="300391.02" table:style-name="ce20">
            <text:p>300391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8:060201:296</text:p>
          </table:table-cell>
          <table:covered-table-cell/>
          <table:table-cell office:value-type="float" office:value="32197.38" table:style-name="ce20">
            <text:p>32197,3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8:080205:427</text:p>
          </table:table-cell>
          <table:covered-table-cell/>
          <table:table-cell office:value-type="float" office:value="48078.2" table:style-name="ce20">
            <text:p>48078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8:120201:488</text:p>
          </table:table-cell>
          <table:covered-table-cell/>
          <table:table-cell office:value-type="float" office:value="9014.4" table:style-name="ce20">
            <text:p>9014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20003:2273</text:p>
          </table:table-cell>
          <table:covered-table-cell/>
          <table:table-cell office:value-type="float" office:value="235246.68" table:style-name="ce20">
            <text:p>235246,6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10005:1416</text:p>
          </table:table-cell>
          <table:covered-table-cell/>
          <table:table-cell office:value-type="float" office:value="724438.1" table:style-name="ce20">
            <text:p>724438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1:010005:1417</text:p>
          </table:table-cell>
          <table:covered-table-cell/>
          <table:table-cell office:value-type="float" office:value="745725.55" table:style-name="ce20">
            <text:p>745725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1:010005:1418</text:p>
          </table:table-cell>
          <table:covered-table-cell/>
          <table:table-cell office:value-type="float" office:value="745725.55" table:style-name="ce20">
            <text:p>745725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10005:20</text:p>
          </table:table-cell>
          <table:covered-table-cell/>
          <table:table-cell office:value-type="float" office:value="73086092.670000002" table:style-name="ce20">
            <text:p>73086092,6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1:4501</text:p>
          </table:table-cell>
          <table:covered-table-cell/>
          <table:table-cell office:value-type="float" office:value="888.3" table:style-name="ce20">
            <text:p>888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3:6159</text:p>
          </table:table-cell>
          <table:covered-table-cell/>
          <table:table-cell office:value-type="float" office:value="888.3" table:style-name="ce20">
            <text:p>888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4:000000:143</text:p>
          </table:table-cell>
          <table:covered-table-cell/>
          <table:table-cell office:value-type="float" office:value="4843.8" table:style-name="ce20">
            <text:p>4843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4:000000:557</text:p>
          </table:table-cell>
          <table:covered-table-cell/>
          <table:table-cell office:value-type="float" office:value="4391.6099999999997" table:style-name="ce20">
            <text:p>4391,6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4:020407:378</text:p>
          </table:table-cell>
          <table:covered-table-cell/>
          <table:table-cell office:value-type="float" office:value="171626" table:style-name="ce20">
            <text:p>17162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6:000000:20</text:p>
          </table:table-cell>
          <table:covered-table-cell/>
          <table:table-cell office:value-type="float" office:value="16403259.6" table:style-name="ce20">
            <text:p>16403259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6:000000:740</text:p>
          </table:table-cell>
          <table:covered-table-cell/>
          <table:table-cell office:value-type="float" office:value="1374124.65" table:style-name="ce20">
            <text:p>1374124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6:020501:981</text:p>
          </table:table-cell>
          <table:covered-table-cell/>
          <table:table-cell office:value-type="float" office:value="57348.480000000003" table:style-name="ce20">
            <text:p>57348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601:3354</text:p>
          </table:table-cell>
          <table:covered-table-cell/>
          <table:table-cell office:value-type="float" office:value="307958.40000000002" table:style-name="ce20">
            <text:p>307958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00000:868</text:p>
          </table:table-cell>
          <table:covered-table-cell/>
          <table:table-cell office:value-type="float" office:value="115074.73" table:style-name="ce20">
            <text:p>115074,7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1:2854</text:p>
          </table:table-cell>
          <table:covered-table-cell/>
          <table:table-cell office:value-type="float" office:value="253000" table:style-name="ce20">
            <text:p>25300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20004:10705</text:p>
          </table:table-cell>
          <table:covered-table-cell/>
          <table:table-cell office:value-type="float" office:value="109686.72" table:style-name="ce20">
            <text:p>109686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403:185</text:p>
          </table:table-cell>
          <table:covered-table-cell/>
          <table:table-cell office:value-type="float" office:value="1999979.1" table:style-name="ce20">
            <text:p>1999979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502:1851</text:p>
          </table:table-cell>
          <table:covered-table-cell/>
          <table:table-cell office:value-type="float" office:value="35435.14" table:style-name="ce20">
            <text:p>35435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7225900.1100000003" table:style-name="ce20">
            <text:p>7225900,1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702:648</text:p>
          </table:table-cell>
          <table:covered-table-cell/>
          <table:table-cell office:value-type="float" office:value="15314" table:style-name="ce20">
            <text:p>1531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805:1697</text:p>
          </table:table-cell>
          <table:covered-table-cell/>
          <table:table-cell office:value-type="float" office:value="64000" table:style-name="ce20">
            <text:p>6400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826960.879999999" table:style-name="ce20">
            <text:p>16826960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17</text:p>
          </table:table-cell>
          <table:covered-table-cell/>
          <table:table-cell office:value-type="float" office:value="21111886.600000001" table:style-name="ce20">
            <text:p>21111886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052657.359999999" table:style-name="ce20">
            <text:p>41052657,3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1901:11</text:p>
          </table:table-cell>
          <table:covered-table-cell/>
          <table:table-cell office:value-type="float" office:value="434678.58" table:style-name="ce20">
            <text:p>434678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21901:554</text:p>
          </table:table-cell>
          <table:covered-table-cell/>
          <table:table-cell office:value-type="float" office:value="34413.660000000003" table:style-name="ce20">
            <text:p>34413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32202:351</text:p>
          </table:table-cell>
          <table:covered-table-cell/>
          <table:table-cell office:value-type="float" office:value="96076.75" table:style-name="ce20">
            <text:p>96076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33902:306</text:p>
          </table:table-cell>
          <table:covered-table-cell/>
          <table:table-cell office:value-type="float" office:value="72615.39" table:style-name="ce20">
            <text:p>72615,3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430</text:p>
          </table:table-cell>
          <table:covered-table-cell/>
          <table:table-cell office:value-type="float" office:value="316.68" table:style-name="ce20">
            <text:p>316,6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431</text:p>
          </table:table-cell>
          <table:covered-table-cell/>
          <table:table-cell office:value-type="float" office:value="1702466.2" table:style-name="ce20">
            <text:p>1702466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1802:431</text:p>
          </table:table-cell>
          <table:covered-table-cell/>
          <table:table-cell office:value-type="float" office:value="59489.64" table:style-name="ce20">
            <text:p>59489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2507:303</text:p>
          </table:table-cell>
          <table:covered-table-cell/>
          <table:table-cell office:value-type="float" office:value="119731.92" table:style-name="ce20">
            <text:p>119731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2507:304</text:p>
          </table:table-cell>
          <table:covered-table-cell/>
          <table:table-cell office:value-type="float" office:value="149664.9" table:style-name="ce20">
            <text:p>149664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51201:289</text:p>
          </table:table-cell>
          <table:covered-table-cell/>
          <table:table-cell office:value-type="float" office:value="69460.11" table:style-name="ce20">
            <text:p>69460,1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51201:290</text:p>
          </table:table-cell>
          <table:covered-table-cell/>
          <table:table-cell office:value-type="float" office:value="92221.05" table:style-name="ce20">
            <text:p>92221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6:460001:301</text:p>
          </table:table-cell>
          <table:covered-table-cell/>
          <table:table-cell office:value-type="float" office:value="102985.08" table:style-name="ce20">
            <text:p>102985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0:020303:414</text:p>
          </table:table-cell>
          <table:covered-table-cell/>
          <table:table-cell office:value-type="float" office:value="462948.12" table:style-name="ce20">
            <text:p>462948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0:050205:13</text:p>
          </table:table-cell>
          <table:covered-table-cell/>
          <table:table-cell office:value-type="float" office:value="58096.98" table:style-name="ce20">
            <text:p>58096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0:070102:1</text:p>
          </table:table-cell>
          <table:covered-table-cell/>
          <table:table-cell office:value-type="float" office:value="99566.62" table:style-name="ce20">
            <text:p>99566,6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0:070102:25</text:p>
          </table:table-cell>
          <table:covered-table-cell/>
          <table:table-cell office:value-type="float" office:value="99476.05" table:style-name="ce20">
            <text:p>99476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0:070102:6</text:p>
          </table:table-cell>
          <table:covered-table-cell/>
          <table:table-cell office:value-type="float" office:value="99412.92" table:style-name="ce20">
            <text:p>99412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0:070102:7</text:p>
          </table:table-cell>
          <table:covered-table-cell/>
          <table:table-cell office:value-type="float" office:value="27480.67" table:style-name="ce20">
            <text:p>27480,6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0:070104:13</text:p>
          </table:table-cell>
          <table:covered-table-cell/>
          <table:table-cell office:value-type="float" office:value="49075" table:style-name="ce20">
            <text:p>4907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0:070104:14</text:p>
          </table:table-cell>
          <table:covered-table-cell/>
          <table:table-cell office:value-type="float" office:value="49485" table:style-name="ce20">
            <text:p>4948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0:070104:4</text:p>
          </table:table-cell>
          <table:covered-table-cell/>
          <table:table-cell office:value-type="float" office:value="63538.74" table:style-name="ce20">
            <text:p>63538,7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0:070107:6</text:p>
          </table:table-cell>
          <table:covered-table-cell/>
          <table:table-cell office:value-type="float" office:value="98905" table:style-name="ce20">
            <text:p>9890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0:070107:8</text:p>
          </table:table-cell>
          <table:covered-table-cell/>
          <table:table-cell office:value-type="float" office:value="48324.72" table:style-name="ce20">
            <text:p>48324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0:080104:26</text:p>
          </table:table-cell>
          <table:covered-table-cell/>
          <table:table-cell office:value-type="float" office:value="60288.71" table:style-name="ce20">
            <text:p>60288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0:080104:45</text:p>
          </table:table-cell>
          <table:covered-table-cell/>
          <table:table-cell office:value-type="float" office:value="50312" table:style-name="ce20">
            <text:p>5031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10406:305</text:p>
          </table:table-cell>
          <table:covered-table-cell/>
          <table:table-cell office:value-type="float" office:value="49380" table:style-name="ce20">
            <text:p>493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21278:359</text:p>
          </table:table-cell>
          <table:covered-table-cell/>
          <table:table-cell office:value-type="float" office:value="379302" table:style-name="ce20">
            <text:p>37930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30403:23</text:p>
          </table:table-cell>
          <table:covered-table-cell/>
          <table:table-cell office:value-type="float" office:value="140340" table:style-name="ce20">
            <text:p>14034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40510:430</text:p>
          </table:table-cell>
          <table:covered-table-cell/>
          <table:table-cell office:value-type="float" office:value="120672" table:style-name="ce20">
            <text:p>12067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3:060002:953</text:p>
          </table:table-cell>
          <table:covered-table-cell/>
          <table:table-cell office:value-type="float" office:value="141520" table:style-name="ce20">
            <text:p>14152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6:000000:528</text:p>
          </table:table-cell>
          <table:covered-table-cell/>
          <table:table-cell office:value-type="float" office:value="200043.63" table:style-name="ce20">
            <text:p>200043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00000:1158</text:p>
          </table:table-cell>
          <table:covered-table-cell/>
          <table:table-cell office:value-type="float" office:value="5556.81" table:style-name="ce20">
            <text:p>5556,8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90502:343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8:020213:778</text:p>
          </table:table-cell>
          <table:covered-table-cell/>
          <table:table-cell office:value-type="float" office:value="122824.32000000001" table:style-name="ce20">
            <text:p>122824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9:010401:773</text:p>
          </table:table-cell>
          <table:covered-table-cell/>
          <table:table-cell office:value-type="float" office:value="107358" table:style-name="ce20">
            <text:p>10735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0:140008:1037</text:p>
          </table:table-cell>
          <table:covered-table-cell/>
          <table:table-cell office:value-type="float" office:value="420259.84000000003" table:style-name="ce20">
            <text:p>420259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0:140008:679</text:p>
          </table:table-cell>
          <table:covered-table-cell/>
          <table:table-cell office:value-type="float" office:value="1460217.04" table:style-name="ce20">
            <text:p>1460217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000000:672</text:p>
          </table:table-cell>
          <table:covered-table-cell/>
          <table:table-cell office:value-type="float" office:value="1459.35" table:style-name="ce20">
            <text:p>1459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120501:881</text:p>
          </table:table-cell>
          <table:covered-table-cell/>
          <table:table-cell office:value-type="float" office:value="33.619999999999997" table:style-name="ce20">
            <text:p>33,6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120501:882</text:p>
          </table:table-cell>
          <table:covered-table-cell/>
          <table:table-cell office:value-type="float" office:value="31.05" table:style-name="ce20">
            <text:p>31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1:140501:1084</text:p>
          </table:table-cell>
          <table:covered-table-cell/>
          <table:table-cell office:value-type="float" office:value="52380" table:style-name="ce20">
            <text:p>523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10404:12</text:p>
          </table:table-cell>
          <table:covered-table-cell/>
          <table:table-cell office:value-type="float" office:value="89520.78" table:style-name="ce20">
            <text:p>89520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30303:92</text:p>
          </table:table-cell>
          <table:covered-table-cell/>
          <table:table-cell office:value-type="float" office:value="244147.20000000001" table:style-name="ce20">
            <text:p>244147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30303:94</text:p>
          </table:table-cell>
          <table:covered-table-cell/>
          <table:table-cell office:value-type="float" office:value="267563.2" table:style-name="ce20">
            <text:p>267563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4:030309:196</text:p>
          </table:table-cell>
          <table:covered-table-cell/>
          <table:table-cell office:value-type="float" office:value="169281.75" table:style-name="ce20">
            <text:p>169281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4:030310:26</text:p>
          </table:table-cell>
          <table:covered-table-cell/>
          <table:table-cell office:value-type="float" office:value="242398.75" table:style-name="ce20">
            <text:p>242398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4:030310:31</text:p>
          </table:table-cell>
          <table:covered-table-cell/>
          <table:table-cell office:value-type="float" office:value="96959.5" table:style-name="ce20">
            <text:p>96959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4:031201:350</text:p>
          </table:table-cell>
          <table:covered-table-cell/>
          <table:table-cell office:value-type="float" office:value="37860" table:style-name="ce20">
            <text:p>3786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4:040203:69</text:p>
          </table:table-cell>
          <table:covered-table-cell/>
          <table:table-cell office:value-type="float" office:value="131374.93" table:style-name="ce20">
            <text:p>131374,9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5:110402:875</text:p>
          </table:table-cell>
          <table:covered-table-cell/>
          <table:table-cell office:value-type="float" office:value="29380.9" table:style-name="ce20">
            <text:p>29380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6:030013:3720</text:p>
          </table:table-cell>
          <table:covered-table-cell/>
          <table:table-cell office:value-type="float" office:value="5552.16" table:style-name="ce20">
            <text:p>5552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7:030201:1653</text:p>
          </table:table-cell>
          <table:covered-table-cell/>
          <table:table-cell office:value-type="float" office:value="66776320.5" table:style-name="ce20">
            <text:p>66776320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7:030201:2857</text:p>
          </table:table-cell>
          <table:covered-table-cell/>
          <table:table-cell office:value-type="float" office:value="607117.15" table:style-name="ce20">
            <text:p>607117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7:100102:1076</text:p>
          </table:table-cell>
          <table:covered-table-cell/>
          <table:table-cell office:value-type="float" office:value="328815.87" table:style-name="ce20">
            <text:p>328815,8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0:150104:78</text:p>
          </table:table-cell>
          <table:covered-table-cell/>
          <table:table-cell office:value-type="float" office:value="385866" table:style-name="ce20">
            <text:p>38586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10202:2357</text:p>
          </table:table-cell>
          <table:covered-table-cell/>
          <table:table-cell office:value-type="float" office:value="1731101.04" table:style-name="ce20">
            <text:p>1731101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649140.799999997" table:style-name="ce20">
            <text:p>39649140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10701:797</text:p>
          </table:table-cell>
          <table:covered-table-cell/>
          <table:table-cell office:value-type="float" office:value="63119.72" table:style-name="ce20">
            <text:p>63119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11301:4</text:p>
          </table:table-cell>
          <table:covered-table-cell/>
          <table:table-cell office:value-type="float" office:value="13917038.779999999" table:style-name="ce20">
            <text:p>13917038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11301:667</text:p>
          </table:table-cell>
          <table:covered-table-cell/>
          <table:table-cell office:value-type="float" office:value="71151.399999999994" table:style-name="ce20">
            <text:p>71151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0801:2</text:p>
          </table:table-cell>
          <table:covered-table-cell/>
          <table:table-cell office:value-type="float" office:value="11777603.609999999" table:style-name="ce20">
            <text:p>11777603,6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0801:780</text:p>
          </table:table-cell>
          <table:covered-table-cell/>
          <table:table-cell office:value-type="float" office:value="70006.64" table:style-name="ce20">
            <text:p>70006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745895.25" table:style-name="ce20">
            <text:p>7745895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601:644</text:p>
          </table:table-cell>
          <table:covered-table-cell/>
          <table:table-cell office:value-type="float" office:value="54463.86" table:style-name="ce20">
            <text:p>54463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2042:432</text:p>
          </table:table-cell>
          <table:covered-table-cell/>
          <table:table-cell office:value-type="float" office:value="225986" table:style-name="ce20">
            <text:p>22598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2042:433</text:p>
          </table:table-cell>
          <table:covered-table-cell/>
          <table:table-cell office:value-type="float" office:value="212927.76" table:style-name="ce20">
            <text:p>212927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2042:434</text:p>
          </table:table-cell>
          <table:covered-table-cell/>
          <table:table-cell office:value-type="float" office:value="295733" table:style-name="ce20">
            <text:p>29573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2042:435</text:p>
          </table:table-cell>
          <table:covered-table-cell/>
          <table:table-cell office:value-type="float" office:value="25121.25" table:style-name="ce20">
            <text:p>25121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042:436</text:p>
          </table:table-cell>
          <table:covered-table-cell/>
          <table:table-cell office:value-type="float" office:value="184941.32" table:style-name="ce20">
            <text:p>184941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042:437</text:p>
          </table:table-cell>
          <table:covered-table-cell/>
          <table:table-cell office:value-type="float" office:value="175107.36" table:style-name="ce20">
            <text:p>175107,3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2042:438</text:p>
          </table:table-cell>
          <table:covered-table-cell/>
          <table:table-cell office:value-type="float" office:value="173088" table:style-name="ce20">
            <text:p>17308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1401:1100</text:p>
          </table:table-cell>
          <table:covered-table-cell/>
          <table:table-cell office:value-type="float" office:value="54937.26" table:style-name="ce20">
            <text:p>54937,2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1401:25</text:p>
          </table:table-cell>
          <table:covered-table-cell/>
          <table:table-cell office:value-type="float" office:value="4362337.92" table:style-name="ce20">
            <text:p>4362337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30107:542</text:p>
          </table:table-cell>
          <table:covered-table-cell/>
          <table:table-cell office:value-type="float" office:value="1008314.22" table:style-name="ce20">
            <text:p>1008314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107:543</text:p>
          </table:table-cell>
          <table:covered-table-cell/>
          <table:table-cell office:value-type="float" office:value="1006262.28" table:style-name="ce20">
            <text:p>1006262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205:1103</text:p>
          </table:table-cell>
          <table:covered-table-cell/>
          <table:table-cell office:value-type="float" office:value="2820" table:style-name="ce20">
            <text:p>282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639:56</text:p>
          </table:table-cell>
          <table:covered-table-cell/>
          <table:table-cell office:value-type="float" office:value="2242008.54" table:style-name="ce20">
            <text:p>2242008,5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818:471</text:p>
          </table:table-cell>
          <table:covered-table-cell/>
          <table:table-cell office:value-type="float" office:value="1319596.52" table:style-name="ce20">
            <text:p>1319596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818:472</text:p>
          </table:table-cell>
          <table:covered-table-cell/>
          <table:table-cell office:value-type="float" office:value="1127095.3500000001" table:style-name="ce20">
            <text:p>1127095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4:012407:546</text:p>
          </table:table-cell>
          <table:covered-table-cell/>
          <table:table-cell office:value-type="float" office:value="73387.649999999994" table:style-name="ce20">
            <text:p>73387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4:013601:1200</text:p>
          </table:table-cell>
          <table:covered-table-cell/>
          <table:table-cell office:value-type="float" office:value="601395" table:style-name="ce20">
            <text:p>60139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0501:528</text:p>
          </table:table-cell>
          <table:covered-table-cell/>
          <table:table-cell office:value-type="float" office:value="112307.14" table:style-name="ce20">
            <text:p>112307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5559:11</text:p>
          </table:table-cell>
          <table:covered-table-cell/>
          <table:table-cell office:value-type="float" office:value="67859.42" table:style-name="ce20">
            <text:p>67859,4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5929:2</text:p>
          </table:table-cell>
          <table:covered-table-cell/>
          <table:table-cell office:value-type="float" office:value="8638425.4399999995" table:style-name="ce20">
            <text:p>8638425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2451242.719999999" table:style-name="ce20">
            <text:p>72451242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6109:6</text:p>
          </table:table-cell>
          <table:covered-table-cell/>
          <table:table-cell office:value-type="float" office:value="593043.89" table:style-name="ce20">
            <text:p>593043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6308:602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7334:400</text:p>
          </table:table-cell>
          <table:covered-table-cell/>
          <table:table-cell office:value-type="float" office:value="419216.56" table:style-name="ce20">
            <text:p>419216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7334:401</text:p>
          </table:table-cell>
          <table:covered-table-cell/>
          <table:table-cell office:value-type="float" office:value="366584" table:style-name="ce20">
            <text:p>36658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7432:1</text:p>
          </table:table-cell>
          <table:covered-table-cell/>
          <table:table-cell office:value-type="float" office:value="444204" table:style-name="ce20">
            <text:p>44420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7432:10</text:p>
          </table:table-cell>
          <table:covered-table-cell/>
          <table:table-cell office:value-type="float" office:value="413508.11" table:style-name="ce20">
            <text:p>413508,1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7432:105</text:p>
          </table:table-cell>
          <table:covered-table-cell/>
          <table:table-cell office:value-type="float" office:value="370580.88" table:style-name="ce20">
            <text:p>370580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7432:106</text:p>
          </table:table-cell>
          <table:covered-table-cell/>
          <table:table-cell office:value-type="float" office:value="257310.9" table:style-name="ce20">
            <text:p>257310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7432:11</text:p>
          </table:table-cell>
          <table:covered-table-cell/>
          <table:table-cell office:value-type="float" office:value="293887.44" table:style-name="ce20">
            <text:p>293887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7432:12</text:p>
          </table:table-cell>
          <table:covered-table-cell/>
          <table:table-cell office:value-type="float" office:value="300802.32" table:style-name="ce20">
            <text:p>300802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7432:13</text:p>
          </table:table-cell>
          <table:covered-table-cell/>
          <table:table-cell office:value-type="float" office:value="535336.92000000004" table:style-name="ce20">
            <text:p>535336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7432:14</text:p>
          </table:table-cell>
          <table:covered-table-cell/>
          <table:table-cell office:value-type="float" office:value="375530.76" table:style-name="ce20">
            <text:p>375530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7432:15</text:p>
          </table:table-cell>
          <table:covered-table-cell/>
          <table:table-cell office:value-type="float" office:value="407546.49" table:style-name="ce20">
            <text:p>407546,4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7432:16</text:p>
          </table:table-cell>
          <table:covered-table-cell/>
          <table:table-cell office:value-type="float" office:value="341157.81" table:style-name="ce20">
            <text:p>341157,8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7432:17</text:p>
          </table:table-cell>
          <table:covered-table-cell/>
          <table:table-cell office:value-type="float" office:value="301783.84000000003" table:style-name="ce20">
            <text:p>301783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7432:18</text:p>
          </table:table-cell>
          <table:covered-table-cell/>
          <table:table-cell office:value-type="float" office:value="260057.98" table:style-name="ce20">
            <text:p>260057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7432:19</text:p>
          </table:table-cell>
          <table:covered-table-cell/>
          <table:table-cell office:value-type="float" office:value="219977.7" table:style-name="ce20">
            <text:p>219977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7432:2</text:p>
          </table:table-cell>
          <table:covered-table-cell/>
          <table:table-cell office:value-type="float" office:value="316563.8" table:style-name="ce20">
            <text:p>316563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7432:20</text:p>
          </table:table-cell>
          <table:covered-table-cell/>
          <table:table-cell office:value-type="float" office:value="353115" table:style-name="ce20">
            <text:p>35311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7432:23</text:p>
          </table:table-cell>
          <table:covered-table-cell/>
          <table:table-cell office:value-type="float" office:value="527217.80000000005" table:style-name="ce20">
            <text:p>527217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7432:25</text:p>
          </table:table-cell>
          <table:covered-table-cell/>
          <table:table-cell office:value-type="float" office:value="625521.52" table:style-name="ce20">
            <text:p>625521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432:3</text:p>
          </table:table-cell>
          <table:covered-table-cell/>
          <table:table-cell office:value-type="float" office:value="572564.31999999995" table:style-name="ce20">
            <text:p>572564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7432:319</text:p>
          </table:table-cell>
          <table:covered-table-cell/>
          <table:table-cell office:value-type="float" office:value="670448.48" table:style-name="ce20">
            <text:p>670448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7432:4</text:p>
          </table:table-cell>
          <table:covered-table-cell/>
          <table:table-cell office:value-type="float" office:value="390496.4" table:style-name="ce20">
            <text:p>390496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7432:6</text:p>
          </table:table-cell>
          <table:covered-table-cell/>
          <table:table-cell office:value-type="float" office:value="408815.29" table:style-name="ce20">
            <text:p>408815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7432:7</text:p>
          </table:table-cell>
          <table:covered-table-cell/>
          <table:table-cell office:value-type="float" office:value="370878.75" table:style-name="ce20">
            <text:p>370878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7432:9</text:p>
          </table:table-cell>
          <table:covered-table-cell/>
          <table:table-cell office:value-type="float" office:value="409777.8" table:style-name="ce20">
            <text:p>409777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7532:13</text:p>
          </table:table-cell>
          <table:covered-table-cell/>
          <table:table-cell office:value-type="float" office:value="306449.91999999998" table:style-name="ce20">
            <text:p>306449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7532:2</text:p>
          </table:table-cell>
          <table:covered-table-cell/>
          <table:table-cell office:value-type="float" office:value="314960.71999999997" table:style-name="ce20">
            <text:p>314960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7732:10</text:p>
          </table:table-cell>
          <table:covered-table-cell/>
          <table:table-cell office:value-type="float" office:value="895021.02" table:style-name="ce20">
            <text:p>895021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7732:13</text:p>
          </table:table-cell>
          <table:covered-table-cell/>
          <table:table-cell office:value-type="float" office:value="1672822.8" table:style-name="ce20">
            <text:p>1672822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7732:14</text:p>
          </table:table-cell>
          <table:covered-table-cell/>
          <table:table-cell office:value-type="float" office:value="10399225.199999999" table:style-name="ce20">
            <text:p>10399225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7732:15</text:p>
          </table:table-cell>
          <table:covered-table-cell/>
          <table:table-cell office:value-type="float" office:value="8778205" table:style-name="ce20">
            <text:p>877820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7732:16</text:p>
          </table:table-cell>
          <table:covered-table-cell/>
          <table:table-cell office:value-type="float" office:value="8951737.5" table:style-name="ce20">
            <text:p>8951737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7732:17</text:p>
          </table:table-cell>
          <table:covered-table-cell/>
          <table:table-cell office:value-type="float" office:value="7546547.5" table:style-name="ce20">
            <text:p>7546547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7732:18</text:p>
          </table:table-cell>
          <table:covered-table-cell/>
          <table:table-cell office:value-type="float" office:value="13167411.960000001" table:style-name="ce20">
            <text:p>13167411,9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7732:19</text:p>
          </table:table-cell>
          <table:covered-table-cell/>
          <table:table-cell office:value-type="float" office:value="8503092.5" table:style-name="ce20">
            <text:p>8503092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7732:20</text:p>
          </table:table-cell>
          <table:covered-table-cell/>
          <table:table-cell office:value-type="float" office:value="9389801.25" table:style-name="ce20">
            <text:p>9389801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7732:21</text:p>
          </table:table-cell>
          <table:covered-table-cell/>
          <table:table-cell office:value-type="float" office:value="7984611.25" table:style-name="ce20">
            <text:p>7984611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7732:23</text:p>
          </table:table-cell>
          <table:covered-table-cell/>
          <table:table-cell office:value-type="float" office:value="8975016.25" table:style-name="ce20">
            <text:p>8975016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7732:4</text:p>
          </table:table-cell>
          <table:covered-table-cell/>
          <table:table-cell office:value-type="float" office:value="176114.25" table:style-name="ce20">
            <text:p>176114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6:040202:8</text:p>
          </table:table-cell>
          <table:covered-table-cell/>
          <table:table-cell office:value-type="float" office:value="7233261.04" table:style-name="ce20">
            <text:p>7233261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6:040202:912</text:p>
          </table:table-cell>
          <table:covered-table-cell/>
          <table:table-cell office:value-type="float" office:value="6391.28" table:style-name="ce20">
            <text:p>6391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6:110102:8</text:p>
          </table:table-cell>
          <table:covered-table-cell/>
          <table:table-cell office:value-type="float" office:value="2208687.2999999998" table:style-name="ce20">
            <text:p>2208687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8:010611:820</text:p>
          </table:table-cell>
          <table:covered-table-cell/>
          <table:table-cell office:value-type="float" office:value="27365.63" table:style-name="ce20">
            <text:p>27365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10103:32</text:p>
          </table:table-cell>
          <table:covered-table-cell/>
          <table:table-cell office:value-type="float" office:value="594487.5" table:style-name="ce20">
            <text:p>594487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10301:11</text:p>
          </table:table-cell>
          <table:covered-table-cell/>
          <table:table-cell office:value-type="float" office:value="464260.02" table:style-name="ce20">
            <text:p>464260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10504:352</text:p>
          </table:table-cell>
          <table:covered-table-cell/>
          <table:table-cell office:value-type="float" office:value="257839.4" table:style-name="ce20">
            <text:p>257839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341:1266</text:p>
          </table:table-cell>
          <table:covered-table-cell/>
          <table:table-cell office:value-type="float" office:value="105809.55" table:style-name="ce20">
            <text:p>105809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341:1267</text:p>
          </table:table-cell>
          <table:covered-table-cell/>
          <table:table-cell office:value-type="float" office:value="46171.44" table:style-name="ce20">
            <text:p>46171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20405:631</text:p>
          </table:table-cell>
          <table:covered-table-cell/>
          <table:table-cell office:value-type="float" office:value="133453.32" table:style-name="ce20">
            <text:p>133453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20907:588</text:p>
          </table:table-cell>
          <table:covered-table-cell/>
          <table:table-cell office:value-type="float" office:value="1384215.52" table:style-name="ce20">
            <text:p>1384215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20907:942</text:p>
          </table:table-cell>
          <table:covered-table-cell/>
          <table:table-cell office:value-type="float" office:value="22434.84" table:style-name="ce20">
            <text:p>22434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21003:2345</text:p>
          </table:table-cell>
          <table:covered-table-cell/>
          <table:table-cell office:value-type="float" office:value="25660.74" table:style-name="ce20">
            <text:p>25660,7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21502:46</text:p>
          </table:table-cell>
          <table:covered-table-cell/>
          <table:table-cell office:value-type="float" office:value="141950.6" table:style-name="ce20">
            <text:p>141950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0:030101:375</text:p>
          </table:table-cell>
          <table:covered-table-cell/>
          <table:table-cell office:value-type="float" office:value="54208.2" table:style-name="ce20">
            <text:p>54208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1:010225:421</text:p>
          </table:table-cell>
          <table:covered-table-cell/>
          <table:table-cell office:value-type="float" office:value="383.67" table:style-name="ce20">
            <text:p>383,6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1:010605:4640</text:p>
          </table:table-cell>
          <table:covered-table-cell/>
          <table:table-cell office:value-type="float" office:value="131867.64000000001" table:style-name="ce20">
            <text:p>131867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71:011136:280</text:p>
          </table:table-cell>
          <table:covered-table-cell/>
          <table:table-cell office:value-type="float" office:value="206201.85" table:style-name="ce20">
            <text:p>206201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2:070304:530</text:p>
          </table:table-cell>
          <table:covered-table-cell/>
          <table:table-cell office:value-type="float" office:value="383294.24" table:style-name="ce20">
            <text:p>383294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2:070304:531</text:p>
          </table:table-cell>
          <table:covered-table-cell/>
          <table:table-cell office:value-type="float" office:value="105182.52" table:style-name="ce20">
            <text:p>105182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2:070603:532</text:p>
          </table:table-cell>
          <table:covered-table-cell/>
          <table:table-cell office:value-type="float" office:value="17847.04" table:style-name="ce20">
            <text:p>17847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2:080201:379</text:p>
          </table:table-cell>
          <table:covered-table-cell/>
          <table:table-cell office:value-type="float" office:value="5240251.51" table:style-name="ce20">
            <text:p>5240251,5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977447.519999996" table:style-name="ce20">
            <text:p>81977447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number-columns-spanned="2" table:number-rows-spanned="1" table:style-name="ce2">
            <text:p>22:72:090201:752</text:p>
          </table:table-cell>
          <table:covered-table-cell/>
          <table:table-cell office:value-type="float" office:value="32443.17" table:style-name="ce22">
            <text:p>32443,1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3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7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0000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5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54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209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303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1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1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1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01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1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1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03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4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9:0207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9:0207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0: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0:04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0:06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301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4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2:10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2:41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3:0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3:03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3:07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3:07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3:07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07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11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12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12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2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5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1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9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4: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4:01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719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808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6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6:020013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6:0303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6:03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6:03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6:03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6:03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6:03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6:03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6:0303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3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6:03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6:03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6:03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6:03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6:03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6:03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6:0303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6:0303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6:0303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6:030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6:0309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6:0309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6:0309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6:0309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6:0309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7:040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8:0102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8:0202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8:0802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0:03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0:0302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1:01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1:020016: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1:02002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1:02002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4:01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4:0107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5:0206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6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6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6:0101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6:0101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6:0203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60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3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8:0107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9:02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9:14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1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1:020004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1:02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1:030403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1:0307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1:03090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00000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205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33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80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2:7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2:7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2:7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2:7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7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2:7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0802:7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0802:8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0802:8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0802:8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0802:8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0802:9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0802:9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0802:9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0802:9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802:9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0802:9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0802:9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0802:9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0802:9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0802:9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40802:9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40802:9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40802:9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40802:9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0802:9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40802:9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40802:9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40802:9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0802:9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0802:9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0802:9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802:9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802:9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2:9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2:9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2:9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0802:9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0802:9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0802:9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0802:9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0802:9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0802:9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0802:9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0802:9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0802:9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0802:9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0802:9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0802:9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0802:9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0802:9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0802:9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0802:9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0802:9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0802:9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0802:9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0802:9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0802:9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0802:9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0802:9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080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0802:9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0802:9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0802:9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0802:9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0802:9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0802:9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0802:9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0802:9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0802:9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0802:9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0802:9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0802:9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802:9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802:9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802:9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802:9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802:9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2:9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802:9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2:9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2:9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2:9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2:9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2:9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2:9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2:9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9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9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9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9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0802:9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0802:9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0802:9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2:9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2:9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0802:9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0802:9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0802:9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0802:9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0802:9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0802:9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0802:9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0802:9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35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502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5:01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5:01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5:0101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5:0101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5:0101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5:0101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5:0101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5:0101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5:010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5:02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5:06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5:08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6:45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6:4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7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7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7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7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7:030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7:100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7:1001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7:1001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7:1001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7:1002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7:1002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7:1002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7:1002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7:1002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7:1002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7:1002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7:1002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7:1002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7:1401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7:1401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7:14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7:14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7:1401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7:1401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7:14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7:1401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7:1401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7:1401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7:1401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7:1401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8:0406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9:0319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9:042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0:02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0:04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1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1:0108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1:0202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1:0206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1:0206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1:0206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1:0206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1:0206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1:02127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1:0407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1:0407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2:03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2:13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3:06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6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004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301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804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804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804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804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804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804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804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804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804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804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804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804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804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804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804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804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804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804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804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804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804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804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804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804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804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804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804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804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804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804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804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804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804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804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804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804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804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804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804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804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804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804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804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804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804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804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804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804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804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804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804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804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804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804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804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804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804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804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804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804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804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804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804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804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804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804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804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804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804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804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804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804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804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804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804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804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804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804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804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804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804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804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804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804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804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804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804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804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804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804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804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804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804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804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804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804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804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804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804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804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804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804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804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804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804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804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804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804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804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804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804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804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804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804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804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804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804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804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804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804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804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804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804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804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804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804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804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804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804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804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804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804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804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804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804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804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804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804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804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804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804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804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804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804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804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804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804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804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804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804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8:02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0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1:02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1:0201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1:0201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1:0302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1:04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1:11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1:11025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4:0303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4:04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4:04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4:04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4:040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4:0402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4:04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4:040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4:0402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4:0407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4:0407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4:0407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4:0407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4:0407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5:1104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6: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6: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6:1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6:1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6: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6: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7:0301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8:05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8:0803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8:0803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0:1202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0:1501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1: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1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1:0108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1:011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1:0214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1:03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1:0417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1:042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1:042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1:042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1:042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1:0421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1:0503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1:050601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1:0506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1:050601:9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1:050601:9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1:050601:9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1:050601:9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1:050601:9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1:050601:9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1:050601:9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1:050601:9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1:0516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1:05164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1:0525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102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10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106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203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3041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30433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3043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3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5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4:01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4:01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04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080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0801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13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59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592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592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59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594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6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652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732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73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74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773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773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773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7732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6: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6:01010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6:0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6:0901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8:0106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8:0106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8:0107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8:01091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8:0206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8:0206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8:0206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8:0208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8:0208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10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203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205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302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305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307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70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70:0101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70:0106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70:01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70:0111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70:0111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70:0115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70:01152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70:0115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70:02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70:0207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70:02132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70:02142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70:0215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70:02174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70:0217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70:0218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70:0218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70:02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70:02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number-columns-spanned="3" table:number-rows-spanned="1" table:style-name="ce2">
            <text:p>22:70:0308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195E9F6DB0025C5EE36D675C2C5E26B5AB2967137D7C1B1F64A19C0FBF13D557F75B547C6BB2B7FCB1D02A5104B9F8DD9C8A55C76306730409374692A2D79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22T04:32:41Z</meta:creation-date>
    <dc:date>2023-12-22T04:32:41Z</dc:date>
  </office:meta>
</office:document-meta>
</file>